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iteweg 45, 5245 BW, Rosmalen, het plaatsen van een dakkapel op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uiteweg 45, 5245 BW, Rosmalen, het plaatsen van een dakkapel op de voorgevel, bouwen, WB00036812, 16-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6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6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6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iteweg 45, 5245 BW, Rosmalen, het plaatsen van een dakkapel op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68</meta:user-defined>
    <meta:user-defined meta:name="OVERHEIDop.GmbID/DC.identifier">gmb-2017-87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BW 45</meta:user-defined>
    <meta:user-defined meta:name="OVERHEIDop.woonplaats">Rosmalen</meta:user-defined>
    <meta:user-defined meta:name="OVERHEIDop.straatnaam">Suit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70 416066</meta:user-defined>
    <meta:user-defined meta:name="OVERHEIDop.versieInformatie"/>
  </office:meta>
</office:document-meta>
</file>