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2 losse asbesthoudende plaat/buis, Pastoor Brouwersstraat 6 6269 B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 2 stuks losse asbesthoudende plaat en buis uit een schuurtje, gelegen op het perceel <text:span text:style-name="nadrukvet">Pastoor Brouwersstraat 6 6269 BP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9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2 losse asbesthoudende plaat/buis, Pastoor Brouwersstraat 6 6269 B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67</meta:user-defined>
    <meta:user-defined meta:name="OVERHEIDop.GmbID/DC.identifier">gmb-2017-87967</meta:user-defined>
    <meta:user-defined meta:name="OVERHEID.TaxonomieBeleidsagenda/OVERHEID.category">Natuur en milieu | Organisatie en beleid</meta:user-defined>
    <meta:user-defined meta:name="OVERHEIDop.referentienummer">Z-HZ_SLM-2017-000850</meta:user-defined>
    <meta:user-defined meta:name="DCTERMS.abstract">het verwijderen van 2 stuks losse asbesthoudende plaat en buis uit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6</meta:user-defined>
    <meta:user-defined meta:name="OVERHEIDop.woonplaats">Margraten</meta:user-defined>
    <meta:user-defined meta:name="OVERHEIDop.straatnaam">Pastoor Brouwer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31 314463</meta:user-defined>
    <meta:user-defined meta:name="OVERHEIDop.versieInformatie"/>
  </office:meta>
</office:document-meta>
</file>