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A Kempisstraat 40, 5216 HT, ’s-Hertogenbosch, het gedeeltelijk vervangen van een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homas A Kempisstraat 40, 5216 HT, ’s-Hertogenbosch, het gedeeltelijk vervangen van een hekwerk, bouwen, WB00037416,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6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mas A Kempisstraat 40, 5216 HT, ’s-Hertogenbosch, het gedeeltelijk vervang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65</meta:user-defined>
    <meta:user-defined meta:name="OVERHEIDop.GmbID/DC.identifier">gmb-2017-87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T 38</meta:user-defined>
    <meta:user-defined meta:name="OVERHEIDop.woonplaats">'s-Hertogenbosch</meta:user-defined>
    <meta:user-defined meta:name="OVERHEIDop.straatnaam">Thomas a Kemp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80 410632</meta:user-defined>
    <meta:user-defined meta:name="OVERHEIDop.versieInformatie"/>
  </office:meta>
</office:document-meta>
</file>