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lse Slagen kavel 1 in Vinkel,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nkelse Slagen kavel 1 in Vinkel, het bouwen van een vrijstaande woning, bouwen, strijd bestemmingsplan, uitweg, WB00037241,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96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6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lse Slagen kavel 1 in Vinkel,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60</meta:user-defined>
    <meta:user-defined meta:name="OVERHEIDop.GmbID/DC.identifier">gmb-2017-879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1</meta:user-defined>
    <meta:user-defined meta:name="OVERHEIDop.woonplaats">Vinkel</meta:user-defined>
    <meta:user-defined meta:name="OVERHEIDop.straatnaam">Vinkelse Slag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60447 413111</meta:user-defined>
    <meta:user-defined meta:name="OVERHEIDop.versieInformatie"/>
  </office:meta>
</office:document-meta>
</file>