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3 januar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1	7941 In gemeente Meppel en gemeente De Wolden		32e Off The Road rit 19 maart 2017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96</meta:user-defined>
    <meta:user-defined meta:name="OVERHEIDop.GmbID/DC.identifier">gmb-2017-87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19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