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1, 5216 EX, ’s-Hertogenbosch, het aanbrengen van nieuwe constructie tussen woonkamer en 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eberstraat 31, 5216 EX, ’s-Hertogenbosch, het aanbrengen van nieuwe constructie tussen woonkamer en keuken, bouwen, WB00037571, 1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5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5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berstraat 31, 5216 EX, ’s-Hertogenbosch, het aanbrengen van nieuwe constructie tussen woonkamer en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56</meta:user-defined>
    <meta:user-defined meta:name="OVERHEIDop.GmbID/DC.identifier">gmb-2017-87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EX 31</meta:user-defined>
    <meta:user-defined meta:name="OVERHEIDop.woonplaats">'s-Hertogenbosch</meta:user-defined>
    <meta:user-defined meta:name="OVERHEIDop.straatnaam">Web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68 410099</meta:user-defined>
    <meta:user-defined meta:name="OVERHEIDop.versieInformatie"/>
  </office:meta>
</office:document-meta>
</file>