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van twee dakkapellen,  Emmastraat 43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/>
            <text:p text:style-name="common-al">Het plaatsen van twee dakkapellen</text:p>
            <text:p text:style-name="common-al">Locatie: Emmastraat 43 te Borne</text:p>
            <text:p text:style-name="common-al">Datum ontvangst: 01 mei 2017</text:p>
            <text:p text:style-name="common-al">Datum intrekking: 16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8795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5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5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laatsen van twee dakkapellen,  Emmastraat 43,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954</meta:user-defined>
    <meta:user-defined meta:name="OVERHEIDop.GmbID/DC.identifier">gmb-2017-87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1TZ 43</meta:user-defined>
    <meta:user-defined meta:name="OVERHEIDop.woonplaats">Borne</meta:user-defined>
    <meta:user-defined meta:name="OVERHEIDop.straatnaam">Emmastraat</meta:user-defined>
    <meta:user-defined meta:name="OVERHEIDgvop.Informatietype/DC.type">Beschikkingen | afhandelin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7549 479455</meta:user-defined>
    <meta:user-defined meta:name="OVERHEIDop.versieInformatie"/>
  </office:meta>
</office:document-meta>
</file>