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B1385679) in het kader van intrekking uitkering ingevolge de Participatiewet.</text:p>
            <text:p text:style-name="common-al"/>
            <text:p text:style-name="common-al">Mevrouw AD Blom met geboortedatum 03 maart 1963, zonder bekende woon- of verblijfplaats, kan per 24 mei 2017 de beschikking op afspraak afhalen, bij de balie Sociale zaken in het stadskantoor aan de Claudius Prinsenlaan 10 in Breda. De beschikking is af te halen met een geldig legitimatiebewijs tot en met 18 juli 2017. Een afspraak maakt u via <text:a xlink:href="http://www.breda.nl/afspraak" xlink:type="simple">www.breda.nl/afspraak</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95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52</meta:user-defined>
    <meta:user-defined meta:name="OVERHEIDop.GmbID/DC.identifier">gmb-2017-87952</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