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park De Rietvelden, 's-Hertogenbosch sectie F nummer 2350, de exploitatie en realisatie van vier windturbines van Windpark De Riet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ndpark De Rietvelden, 's-Hertogenbosch sectie F nummer 2350, de exploitatie en realisatie van vier windturbines van Windpark De Rietvelden, overige activiteit, bouwen, aanleggen, strijd bestemmingsplan, WB00037584, 17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95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5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5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dpark De Rietvelden, 's-Hertogenbosch sectie F nummer 2350, de exploitatie en realisatie van vier windturbines van Windpark De Rietv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950</meta:user-defined>
    <meta:user-defined meta:name="OVERHEIDop.GmbID/DC.identifier">gmb-2017-87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H 8a</meta:user-defined>
    <meta:user-defined meta:name="OVERHEIDop.woonplaats">'s-Hertogenbosch</meta:user-defined>
    <meta:user-defined meta:name="OVERHEIDop.straatnaam">Zandzuig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324 412802</meta:user-defined>
    <meta:user-defined meta:name="OVERHEIDop.versieInformatie"/>
  </office:meta>
</office:document-meta>
</file>