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ubbele woning,  Beekvoorde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dubbele woning</text:p>
            <text:p text:style-name="common-al">Locatie: Beekvoorde 4+6 te Borne</text:p>
            <text:p text:style-name="common-al">Datum verzending: 17 mei 2017</text:p>
            <text:p text:style-name="common-al"/>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9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ubbele woning,  Beekvoorde 4+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48</meta:user-defined>
    <meta:user-defined meta:name="OVERHEIDop.GmbID/DC.identifier">gmb-2017-87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eekvoor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32 479415</meta:user-defined>
    <meta:user-defined meta:name="OVERHEIDop.versieInformatie"/>
  </office:meta>
</office:document-meta>
</file>