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tegenover Skoalsteech 2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oppenwier, tegenover Skoalsteech 2 OV20170394 het plaatsen van walbeschoeiing (1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94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4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tegenover Skoalsteech 2 het plaatsen van walbeschoei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45</meta:user-defined>
    <meta:user-defined meta:name="OVERHEIDop.GmbID/DC.identifier">gmb-2017-87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D 2</meta:user-defined>
    <meta:user-defined meta:name="OVERHEIDop.woonplaats">Poppenwier</meta:user-defined>
    <meta:user-defined meta:name="OVERHEIDop.straatnaam">Skoalstee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207 566471</meta:user-defined>
    <meta:user-defined meta:name="OVERHEIDop.versieInformatie"/>
  </office:meta>
</office:document-meta>
</file>