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weg, Nieuwe Es 2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aanleggen van een uitweg</text:p>
            <text:p text:style-name="common-al">Locatie: Nieuwe Es 29 te Borne</text:p>
            <text:p text:style-name="common-al">Datum verzending: 17 mei 2017</text:p>
            <text:p text:style-name="common-al"/>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94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Nieuwe Es 2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44</meta:user-defined>
    <meta:user-defined meta:name="OVERHEIDop.GmbID/DC.identifier">gmb-2017-8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X 27</meta:user-defined>
    <meta:user-defined meta:name="OVERHEIDop.woonplaats">Borne</meta:user-defined>
    <meta:user-defined meta:name="OVERHEIDop.straatnaam">Nieuwe E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55 480348</meta:user-defined>
    <meta:user-defined meta:name="OVERHEIDop.versieInformatie"/>
  </office:meta>
</office:document-meta>
</file>