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7, 5234 GL, ’s-Hertogenbosch, het uitbreiden van een kantoorpand met opslag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ilverenberg 17, 5234 GL, ’s-Hertogenbosch, het uitbreiden van een kantoorpand met opslag ruimte, bouwen, WB00037173,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17, 5234 GL, ’s-Hertogenbosch, het uitbreiden van een kantoorpand met opslag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41</meta:user-defined>
    <meta:user-defined meta:name="OVERHEIDop.GmbID/DC.identifier">gmb-2017-87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L 17</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71 414992</meta:user-defined>
    <meta:user-defined meta:name="OVERHEIDop.versieInformatie"/>
  </office:meta>
</office:document-meta>
</file>