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kappen van 4 bomen en het   kandelaberen van 6 bomen, Smakkelaarveld te Utrecht, HZ_WABO-17-096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makkelaarveld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096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kappen van 4 bomen en het kandelaberen van 6 bo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6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 binnen 6 weken na de   datum van deze publicatie.          Dit kan online via www.utrecht.nl/bezwaar. Als u schriftelijk bezwaar wilt   maken per brief, dan kunt u uw bezwaarschrift sturen naar het College van burgemeester   en wethouders, afdeling Juridische Zaken, Postbus 16200, 3500 CE Utrecht. In  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, telefoonnummer en welke   informatie u wilt ontvangen. Wij e-mailen u dan de voor u beschikbare  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7938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93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93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kappen van 4 bomen en het   kandelaberen van 6 bomen, Smakkelaarveld te Utrecht, HZ_WABO-17-096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938</meta:user-defined>
    <meta:user-defined meta:name="OVERHEIDop.GmbID/DC.identifier">gmb-2017-879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1EB 73</meta:user-defined>
    <meta:user-defined meta:name="OVERHEIDop.woonplaats">Utrecht</meta:user-defined>
    <meta:user-defined meta:name="OVERHEIDop.straatnaam">Smakkelaarsveld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op.externeBijlage">Besluit omgevingsvergunning|exb-2017-21383</meta:user-defined>
    <meta:user-defined meta:name="OVERHEID.EPSG28992/DC.spatial">136057 456025</meta:user-defined>
    <meta:user-defined meta:name="OVERHEIDop.versieInformatie"/>
  </office:meta>
</office:document-meta>
</file>