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61, 5212 CB, ’s-Hertogenbosch, het uitbreiden van de keu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Aartshertogenlaan 61, 5212 CB, ’s-Hertogenbosch, het uitbreiden van de keuken, bouwen, gemeentelijke/provinciale monumenten, WB00037437, 17-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2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61, 5212 CB, ’s-Hertogenbosch, het uitbreiden van de 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29</meta:user-defined>
    <meta:user-defined meta:name="OVERHEIDop.GmbID/DC.identifier">gmb-2017-87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CB 61</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03 412271</meta:user-defined>
    <meta:user-defined meta:name="OVERHEIDop.versieInformatie"/>
  </office:meta>
</office:document-meta>
</file>