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67, 5248 JT, Rosmalen, het kappen van vier bomen (1x Esdoorn en 3x 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raafsebaan 67, 5248 JT, Rosmalen, het kappen van vier bomen (1x Esdoorn en 3x Eik), kappen, WB00036950, 17-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92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2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2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aan 67, 5248 JT, Rosmalen, het kappen van vier bomen (1x Esdoorn en 3x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25</meta:user-defined>
    <meta:user-defined meta:name="OVERHEIDop.GmbID/DC.identifier">gmb-2017-87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JT 67</meta:user-defined>
    <meta:user-defined meta:name="OVERHEIDop.woonplaats">Rosmalen</meta:user-defined>
    <meta:user-defined meta:name="OVERHEIDop.straatnaam">Graafseb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81 412646</meta:user-defined>
    <meta:user-defined meta:name="OVERHEIDop.versieInformatie"/>
  </office:meta>
</office:document-meta>
</file>