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ersstraat 41, 5211 HT, ’s-Hertogenbosch, het innemen kronen/gefaseerd rooien van 3 esdoorns en 2 ess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Verwersstraat 41, 5211 HT, ’s-Hertogenbosch, het innemen kronen/gefaseerd rooien van 3 esdoorns en 2 essen, kappen, WB00036455, 18-05</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7924</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924</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924</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wersstraat 41, 5211 HT, ’s-Hertogenbosch, het innemen kronen/gefaseerd rooien van 3 esdoorns en 2 es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7924</meta:user-defined>
    <meta:user-defined meta:name="OVERHEIDop.GmbID/DC.identifier">gmb-2017-879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HT 41</meta:user-defined>
    <meta:user-defined meta:name="OVERHEIDop.woonplaats">'s-Hertogenbosch</meta:user-defined>
    <meta:user-defined meta:name="OVERHEIDop.straatnaam">Verwers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326 410885</meta:user-defined>
    <meta:user-defined meta:name="OVERHEIDop.versieInformatie"/>
  </office:meta>
</office:document-meta>
</file>