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Kerkhof Engelen - Evenementen/activiteiten Muziekevene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gevraagde vergunningen</text:span>
          </text:p>
            <text:p text:style-name="common-al">Datum: 17 september 2017</text:p>
            <text:p text:style-name="common-al">Locatie: De Kerkhof Engelen</text:p>
            <text:p text:style-name="common-al">Activiteit: Muziekevenement met kapellen, als aanvulling op de kermis</text:p>
            <text:p text:style-name="common-al"/>
            <text:p text:style-name="common-al">Deze vergunning is aangevraagd op grond van artikel 2:10 van de Algemene plaatselijke verordening. U kunt uw schriftelijke zienswijzen voor dit evenement vóór 11 juni 2017 kenbaar maken aan de burgemeester, ter attentie van de afdeling Openbare Orde en Veiligheid, Postbus 12345, 5200 GZ ‘s-Hertogenbosch. </text:p>
            <text:p text:style-name="last-al">Voor meer informatie belt u mevrouw M. Kaspers van de afdeling Openbare Orde en Veiligheid, tel. (073) 615 52 61 of de heer M. Yildiz, tel. (073) 615 56 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87921</text:span><text:line-break/><text:date style:data-style-name="dag" text:fixed="true" text:date-value="2017-05-26"/><text:line-break/><text:date style:data-style-name="jaar" text:fixed="true" text:date-value="2017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7921</text:span><text:date style:data-style-name="nicedate" text:fixed="true" text:date-value="2017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e Kerkhof Engelen - Evenementen/activiteiten Muziekeveneme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6</meta:user-defined>
    <meta:user-defined meta:name="OVERHEIDop.publicationIssue">87921</meta:user-defined>
    <meta:user-defined meta:name="OVERHEIDop.GmbID/DC.identifier">gmb-2017-87921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21</meta:user-defined>
    <meta:user-defined meta:name="OVERHEIDop.woonplaats">'s-Hertogenbosch</meta:user-defined>
    <meta:user-defined meta:name="OVERHEIDop.straatnaam">De Kerkhof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7021 414625</meta:user-defined>
    <meta:user-defined meta:name="OVERHEIDop.versieInformatie"/>
  </office:meta>
</office:document-meta>
</file>