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28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</text:span>
            <text:span text:style-name="nadrukvet">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A.F.C.J.M. Finkers</text:p>
            <text:p text:style-name="common-al">
            <text:span text:style-name="nadrukvet">Locatie: </text:span>Orthenstraat 280, 5211 SX te ‘s-Hertogenbosch</text:p>
            <text:p text:style-name="common-al">
            <text:span text:style-name="nadrukvet">Naam horeca-inrichting:</text:span> Salon De Roosekrans Chocolaterie Koekhuis</text:p>
            <text:p text:style-name="last-al">U kunt uw schriftelijke reactie vóór 11 jun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1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1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1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28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16</meta:user-defined>
    <meta:user-defined meta:name="OVERHEIDop.GmbID/DC.identifier">gmb-2017-879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X 280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2 411471</meta:user-defined>
    <meta:user-defined meta:name="OVERHEIDop.versieInformatie"/>
  </office:meta>
</office:document-meta>
</file>