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tfeest De Boschhoeve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esluit op grond van de APV en Bijzondere wetten</text:p>
            <text:p text:style-name="common-al">Omschrijving: vergunning en ontheffing verleend voor het organiseren van een buurtfeest in de Wastronahof op 8 juli 2017</text:p>
            <text:p text:style-name="common-al">Datum verzonden: 22 mei 2017</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791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1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91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urtfeest De Boschhoeve gemeente Nuenen, Gerwen en Nederwet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7914</meta:user-defined>
    <meta:user-defined meta:name="OVERHEIDop.GmbID/DC.identifier">gmb-2017-87914</meta:user-defined>
    <meta:user-defined meta:name="OVERHEID.TaxonomieBeleidsagenda/OVERHEID.category">Openbare orde en veiligheid | Organisatie en beleid</meta:user-defined>
    <meta:user-defined meta:name="OVERHEIDop.referentienummer">2017.0892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KC 4</meta:user-defined>
    <meta:user-defined meta:name="OVERHEIDop.woonplaats">Nuenen</meta:user-defined>
    <meta:user-defined meta:name="OVERHEIDop.straatnaam">Wastrona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017 386378</meta:user-defined>
    <meta:user-defined meta:name="OVERHEID.EPSG28992/DC.spatial">167017 386378</meta:user-defined>
    <meta:user-defined meta:name="OVERHEIDop.versieInformatie"/>
  </office:meta>
</office:document-meta>
</file>