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aardenstal, Vloedbeltsweg ongenummerd nabij nummer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paardenstal</text:p>
            <text:p text:style-name="common-al">Locatie: Vloedbeltsweg ongenummerd nabij nummer 2 te Borne</text:p>
            <text:p text:style-name="common-al">Datum ontvangst: 16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9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aardenstal, Vloedbeltsweg ongenummerd nabij nummer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11</meta:user-defined>
    <meta:user-defined meta:name="OVERHEIDop.GmbID/DC.identifier">gmb-2017-8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Vloedbelt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4259 482839</meta:user-defined>
    <meta:user-defined meta:name="OVERHEIDop.versieInformatie"/>
  </office:meta>
</office:document-meta>
</file>