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4e hockeyveld, Sportlaan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10 Oisterwijk</text:span>, het realiseren van een 4e hockeyveld. Dossiernummer 2016-0978, ingediend op 22-12-2016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87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een 4e hockeyveld, Sportlaan 1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79</meta:user-defined>
    <meta:user-defined meta:name="OVERHEIDop.GmbID/DC.identifier">gmb-2017-879</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meta:user-defined>
    <meta:user-defined meta:name="OVERHEIDop.woonplaats">Oisterwijk</meta:user-defined>
    <meta:user-defined meta:name="OVERHEIDop.straatnaam">Sport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637 397978</meta:user-defined>
    <meta:user-defined meta:name="OVERHEIDop.versieInformatie"/>
  </office:meta>
</office:document-meta>
</file>