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66, 5211 XT, ’s-Hertogenbosch, het verplaatsen cq. aanpassen van de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rena 166, 5211 XT, ’s-Hertogenbosch, het verplaatsen cq. aanpassen van de gevelreclame, bouwen, reclame, WB00037309,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9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166, 5211 XT, ’s-Hertogenbosch, het verplaatsen cq. aanpass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98</meta:user-defined>
    <meta:user-defined meta:name="OVERHEIDop.GmbID/DC.identifier">gmb-2017-87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XT 166</meta:user-defined>
    <meta:user-defined meta:name="OVERHEIDop.woonplaats">'s-Hertogenbosch</meta:user-defined>
    <meta:user-defined meta:name="OVERHEIDop.straatnaam">Aren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8 411409</meta:user-defined>
    <meta:user-defined meta:name="OVERHEIDop.versieInformatie"/>
  </office:meta>
</office:document-meta>
</file>