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Bornerbroeksestraat 3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schuur </text:p>
            <text:p text:style-name="common-al">Locatie: Bornerbroeksestraat 33 te Borne</text:p>
            <text:p text:style-name="common-al">Datum ontvangst: 16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89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9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Bornerbroeksestraat 3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95</meta:user-defined>
    <meta:user-defined meta:name="OVERHEIDop.GmbID/DC.identifier">gmb-2017-87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D 33</meta:user-defined>
    <meta:user-defined meta:name="OVERHEIDop.woonplaats">Borne</meta:user-defined>
    <meta:user-defined meta:name="OVERHEIDop.straatnaam">Bornerbroek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27 480254</meta:user-defined>
    <meta:user-defined meta:name="OVERHEIDop.versieInformatie"/>
  </office:meta>
</office:document-meta>
</file>