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2 zorg appartementen met berging,  Kerkweg 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2 zorg appartementen met berging</text:p>
            <text:p text:style-name="common-al">Locatie: Kerkweg 5 te Hertme</text:p>
            <text:p text:style-name="common-al">Datum ontvangst: 15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8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zorg appartementen met berging,  Kerkweg 5,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91</meta:user-defined>
    <meta:user-defined meta:name="OVERHEIDop.GmbID/DC.identifier">gmb-2017-87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P 5</meta:user-defined>
    <meta:user-defined meta:name="OVERHEIDop.woonplaats">Hertme</meta:user-defined>
    <meta:user-defined meta:name="OVERHEIDop.straatnaam">Kerk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06 482986</meta:user-defined>
    <meta:user-defined meta:name="OVERHEIDop.versieInformatie"/>
  </office:meta>
</office:document-meta>
</file>