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en herbouwen van de keuken Dorset Mansion House, Grotestraat 16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uitbreiden en herbouwen van de keuken Dorset Mansion House</text:p>
            <text:p text:style-name="common-al">Locatie: Grotestraat 167 te Borne</text:p>
            <text:p text:style-name="common-al">Datum ontvangst: 12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88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n herbouwen van de keuken Dorset Mansion House, Grotestraat 16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88</meta:user-defined>
    <meta:user-defined meta:name="OVERHEIDop.GmbID/DC.identifier">gmb-2017-87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15 479990</meta:user-defined>
    <meta:user-defined meta:name="OVERHEIDop.versieInformatie"/>
  </office:meta>
</office:document-meta>
</file>