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8 juli 2016 door gemeente Tilburg een melding ingediend op grond van artikel 39b, derde lid van de Wet bodembescherming, met het voornemen de bodem te saneren op Mahlerstraat sectie S 5940 t/m 5944 te Tilburg. </text:p>
            <text:p text:style-name="common-al">De onderhavige sanering valt in de categorie ’immobiele verontreinigingssituaties'.</text:p>
            <text:p text:style-name="common-al">Burgemeester en Wethouders delen de saneerder binnen vijf weken na ontvangst van de melding schriftelijk mede of de melding niet in overeenstemming is met artikel 39b Wbb, het Besluit uniforme saneringen en de Regeling uniforme saneringen.</text:p>
            <text:p text:style-name="common-al">Tilburg,  22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788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8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8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883</meta:user-defined>
    <meta:user-defined meta:name="OVERHEIDop.GmbID/DC.identifier">gmb-2017-878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1</meta:user-defined>
    <meta:user-defined meta:name="OVERHEIDop.woonplaats">Tilburg</meta:user-defined>
    <meta:user-defined meta:name="OVERHEIDop.straatnaam">Mahler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3878 400069</meta:user-defined>
    <meta:user-defined meta:name="OVERHEIDop.versieInformatie"/>
  </office:meta>
</office:document-meta>
</file>