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18  het bouw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Opper 18 OV20170388 het bouwen van een bedrijfsruimte (17-5-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6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6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6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18  het bouw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68</meta:user-defined>
    <meta:user-defined meta:name="OVERHEIDop.GmbID/DC.identifier">gmb-2017-87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8</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85 553814</meta:user-defined>
    <meta:user-defined meta:name="OVERHEIDop.versieInformatie"/>
  </office:meta>
</office:document-meta>
</file>