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verkeersbesluit oplaadpaal, Wijnber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ERKEERSBESLUIT OPLAADPAAL WIJNBERG. </text:span>
          </text:p>
            <text:p text:style-name="common-al"/>
            <text:p text:style-name="common-al">In het Streekblad van 29 september 2016 is bekend gemaakt dat twee parkeervakken op de rij parkeervakken ten noordwesten van de woningen Wijnberg 34 en 86 worden aangeduid als parkeervakken die uitsluitend bestemd zijn “voor en gedurende het opladen van elektrische voertuigen”. Gebleken is dat het in verband met ondergrondse kabels en leidingen niet mogelijk is een oplaadpaal bij die parkeervakken te plaatsen. </text:p>
            <text:p text:style-name="common-al">Daarom is besloten twee parkeervakken op de rij parkeervakken ten zuidwesten van de woningen Wijnberg 1 en 44 als zodanig aan te duiden. Het betreffende verkeersbesluit is in verband hiermee gewijz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8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verkeersbesluit oplaadpaal, Wijnber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65</meta:user-defined>
    <meta:user-defined meta:name="OVERHEIDop.GmbID/DC.identifier">gmb-2017-878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ijnber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360 452898</meta:user-defined>
    <meta:user-defined meta:name="OVERHEIDop.versieInformatie"/>
  </office:meta>
</office:document-meta>
</file>