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Pasta Pane E Vino, Amsterdamseweg 172, Amstelveen - Zaaknummer Z-2017/004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mei 2017</text:span>
          </text:p>
            <text:p text:style-name="common-al">Pasta Pane E Vin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</text:span>
            <text:span text:style-name="nadrukvet">30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86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6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6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Pasta Pane E Vino, Amsterdamseweg 172, Amstelveen - Zaaknummer Z-2017/0045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864</meta:user-defined>
    <meta:user-defined meta:name="OVERHEIDop.GmbID/DC.identifier">gmb-2017-87864</meta:user-defined>
    <meta:user-defined meta:name="OVERHEID.TaxonomieBeleidsagenda/OVERHEID.category">Ruimte en infrastructuur | Organisatie en beleid</meta:user-defined>
    <meta:user-defined meta:name="OVERHEIDop.referentienummer">Z-2017/004529</meta:user-defined>
    <meta:user-defined meta:name="DCTERMS.abstract">Pasta Pane E Vino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K 17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5 480480</meta:user-defined>
    <meta:user-defined meta:name="OVERHEIDop.versieInformatie"/>
  </office:meta>
</office:document-meta>
</file>