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. van Haarenstraat 2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inritten</text:p>
            <text:p text:style-name="common-al">Zaaknummer: OV-2017-0419</text:p>
            <text:p text:style-name="common-al">Ontvangstdatum: 17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86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. van Haarenstraat 2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63</meta:user-defined>
    <meta:user-defined meta:name="OVERHEIDop.GmbID/DC.identifier">gmb-2017-87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G 28</meta:user-defined>
    <meta:user-defined meta:name="OVERHEIDop.woonplaats">Veghel</meta:user-defined>
    <meta:user-defined meta:name="OVERHEIDop.straatnaam">Past. van Haar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280 404918</meta:user-defined>
    <meta:user-defined meta:name="OVERHEIDop.versieInformatie"/>
  </office:meta>
</office:document-meta>
</file>