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inclusief ontheffingen, Hockey Loverz, Weekend 1: 30 juni 2017 aanvang: 11.00 uur tot en met 2 juli 2017: einde 17.00 uur, Weekend 2: 7 juli 2017: aanvang: 11.00 uur tot en met 9 juli 2017: einde 17.00 uur, Weekend 3: 14 juli 2017: aanvang: 11.00 uur tot en met 16 juli 2017: einde 17.00 uur, in en om het Silverdome aan de Van der Hagenstraat 20,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18 mei 2017 vergunning verleend voor het organiseren van het evenement Hockey Loverz, in en om het Silverdome aan de Van der Hagenstraat 20 te Zoetermeer, alsmede op de voormalige terreinen van DSO aan de Van der Hagenstraat. Het evenement zal plaatsvinden op de volgende dagen en tijdstippen:</text:p>
            <text:p text:style-name="common-al">Weekend 1: 30 juni 2017 aanvang: 11.00 uur tot en met 2 juli 2017: einde 17.00 uur</text:p>
            <text:p text:style-name="common-al">Weekend 2: 7 juli 2017: aanvang: 11.00 uur tot en met 9 juli 2017: einde 17.00 uur</text:p>
            <text:p text:style-name="common-al">Weekend 3: 14 juli 2017: aanvang: 11.00 uur tot en met 16 juli 2017: einde 17.00 uur.</text:p>
            <text:p text:style-name="common-al"/>
            <text:p text:style-name="common-al">Hockey Loverz is een hockeytoernooi voor A en B jeugd (15 tot en met 20 jaar) gedurende drie weekenden. Tijdens deze weekenden is er een afwisselend programma met activiteiten, entertainment en muziek.</text:p>
            <text:p text:style-name="common-al">De deelnemers blijven twee nachten per weekend overnachten op het ingerichte campingterrein (voormalig DSO terrein). De zaterdagen zullen afgesloten worden met vuurwerk.</text:p>
            <text:p text:style-name="common-al"/>
            <text:p text:style-name="common-al">De burgemeester heeft hierbij ook, op grond van artikel 4 lid 3 van de Zondagswet, ontheffing  verleend van het verbod om op zondag vóór 13.00 uur openbare activiteiten te organiseren (artikel 4 lid 1 van de Zondagswet).</text:p>
            <text:p text:style-name="common-al"/>
            <text:p text:style-name="common-al">Daarbij hebben burgemeester en wethouders van Zoetermeer, op grond van artikel 4.5 lid 2 van de Apv, tevens op 18 mei 2017 ontheffing verleend van het verbod om apparaten te gebruiken die voor de omgeving  (geluids)overlast veroorzaken. Aan deze ontheffing zijn voorwaarden verbonden.</text:p>
            <text:p text:style-name="common-al">Gedurende het evenement zal zowel binnen als buiten de Silverdom onder meer muziek ten gehore worden gebracht. Tevens vinden er diverse activiteiten plaats.</text:p>
            <text:p text:style-name="common-al"/>
            <text:p text:style-name="common-al">Daarnaast hebben burgemeester en wethouders, op grond van artikel 2:47 lid 3 van de Apv, op 18 mei 2017 ontheffing verleend van het kampeerverbod. Het voormalig DSO terrein wordt ingericht als campingterrein. Ter plaatse zullen de deelnemers in tentjes overnachten. </text:p>
            <text:p text:style-name="common-al">Aan deze ontheffing zijn voorwaarden verbonden.</text:p>
            <text:p text:style-name="common-al"/>
            <text:p text:style-name="common-al">Vanaf maandag 29 mei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785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5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5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inclusief ontheffingen, Hockey Loverz, Weekend 1: 30 juni 2017 aanvang: 11.00 uur tot en met 2 juli 2017: einde 17.00 uur, Weekend 2: 7 juli 2017: aanvang: 11.00 uur tot en met 9 juli 2017: einde 17.00 uur, Weekend 3: 14 juli 2017: aanvang: 11.00 uur tot en met 16 juli 2017: einde 17.00 uur, in en om het Silverdome aan de Van der Hagenstraat 20,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853</meta:user-defined>
    <meta:user-defined meta:name="OVERHEIDop.GmbID/DC.identifier">gmb-2017-8785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11</meta:user-defined>
    <meta:user-defined meta:name="OVERHEIDop.woonplaats">Zoetermeer</meta:user-defined>
    <meta:user-defined meta:name="OVERHEIDop.straatnaam">Van der Hage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760 451502</meta:user-defined>
    <meta:user-defined meta:name="OVERHEIDop.versieInformatie"/>
  </office:meta>
</office:document-meta>
</file>