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uropalaan 4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uitbreiden van pand tbv voedselhulp</text:p>
            <text:p text:style-name="common-al">Zaaknummer: OV-2017-0418</text:p>
            <text:p text:style-name="common-al">Ontvangstdatum: 17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85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uropalaan 40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851</meta:user-defined>
    <meta:user-defined meta:name="OVERHEIDop.GmbID/DC.identifier">gmb-2017-87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JG 40</meta:user-defined>
    <meta:user-defined meta:name="OVERHEIDop.woonplaats">Schijndel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083 402392</meta:user-defined>
    <meta:user-defined meta:name="OVERHEIDop.versieInformatie"/>
  </office:meta>
</office:document-meta>
</file>