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11 woningen, President Kennedystraat/Clermontstraat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11 grondgebonden woningen op het perceel<text:span text:style-name="nadrukvet">, </text:span>gelegen <text:span text:style-name="nadrukvet">President Kennedystraat/Clermontstraat te Margraten</text:span> (ontvangen 21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8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11 woningen, President Kennedystraat/Clermontstraat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48</meta:user-defined>
    <meta:user-defined meta:name="OVERHEIDop.GmbID/DC.identifier">gmb-2017-87848</meta:user-defined>
    <meta:user-defined meta:name="OVERHEID.TaxonomieBeleidsagenda/OVERHEID.category">Ruimte en infrastructuur | Organisatie en beleid</meta:user-defined>
    <meta:user-defined meta:name="OVERHEIDop.referentienummer">Z-HZ_WABO-2017-000949</meta:user-defined>
    <meta:user-defined meta:name="DCTERMS.abstract">het bouwen van 11 grondgebond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E 6</meta:user-defined>
    <meta:user-defined meta:name="OVERHEIDop.woonplaats">Margraten</meta:user-defined>
    <meta:user-defined meta:name="OVERHEIDop.straatnaam">Clermont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34 314699</meta:user-defined>
    <meta:user-defined meta:name="OVERHEIDop.versieInformatie"/>
  </office:meta>
</office:document-meta>
</file>