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Grote Buren 10 het plaatsen van twee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Pingjum, Grote Buren 10 OV20170385 het plaatsen van twee dakkapellen (16-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84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4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4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ingjum, Grote Buren 10 het plaatsen van twee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847</meta:user-defined>
    <meta:user-defined meta:name="OVERHEIDop.GmbID/DC.identifier">gmb-2017-878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GE 10</meta:user-defined>
    <meta:user-defined meta:name="OVERHEIDop.woonplaats">Pingjum</meta:user-defined>
    <meta:user-defined meta:name="OVERHEIDop.straatnaam">Grote 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513 569862</meta:user-defined>
    <meta:user-defined meta:name="OVERHEIDop.versieInformatie"/>
  </office:meta>
</office:document-meta>
</file>