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evenementenvergunning voor het mogen houden van de Brunssumse Oktoberfeesten op een gedeelte van het parkeerterrein Koutenveld, Brunssum</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Brunssum maakt bekend dat hij op 25 april 2017 een aanvraag voor een vergunning op grond van de Algemene Plaatselijke Verordening gemeente Brunssum 2015 heeft ontvangen voor het mogen houden van de Brunssumse Oktoberfeeten van vrijdag 27 t/m zondag 29 oktober 2017 op een gedeelte van het parkeerterrein Koutenveld te Brunssum, waarbij de reguliere voorbereidingsprocedure van toepassing is.</text:p>
            <text:p text:style-name="common-al"/>
            <text:p text:style-name="common-al">Dossiernummer: 726530.</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87843</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43</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843</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evenementenvergunning voor het mogen houden van de Brunssumse Oktoberfeesten op een gedeelte van het parkeerterrein Koutenveld,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843</meta:user-defined>
    <meta:user-defined meta:name="OVERHEIDop.GmbID/DC.identifier">gmb-2017-878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1CM 12a 1</meta:user-defined>
    <meta:user-defined meta:name="OVERHEIDop.woonplaats">Brunssum</meta:user-defined>
    <meta:user-defined meta:name="OVERHEIDop.straatnaam">Koutenveld</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5938 328750</meta:user-defined>
    <meta:user-defined meta:name="OVERHEIDop.versieInformatie"/>
  </office:meta>
</office:document-meta>
</file>