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f- of perceelafscheiding, Vijverstraat 6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plaatsen van een erf- of perceelafscheiding met de activiteit "bouwen" op het adres Vijverstraat 61 te Brunssum. (De beschikking is op 16 mei 2017 verzonden.)</text:p>
            <text:p text:style-name="common-al"/>
            <text:p text:style-name="common-al">Dossiernummer: 17120</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3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3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 of perceelafscheiding, Vijverstraat 6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34</meta:user-defined>
    <meta:user-defined meta:name="OVERHEIDop.GmbID/DC.identifier">gmb-2017-87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L 61</meta:user-defined>
    <meta:user-defined meta:name="OVERHEIDop.woonplaats">Brunssum</meta:user-defined>
    <meta:user-defined meta:name="OVERHEIDop.straatnaam">Vijv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73 328633</meta:user-defined>
    <meta:user-defined meta:name="OVERHEIDop.versieInformatie"/>
  </office:meta>
</office:document-meta>
</file>