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het mogen houden van een evenement (Preuvenemert) op de Oude Markt aan de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evenement (Preuvenemert) op zondag 25 juni 2017 van 12.00 uur tot 21.00 uur op de Oude Markt, gelegen aan de Dorpstraat te Brunssum. (De beschikking is op 17 mei 2017 verzonden).</text:p>
            <text:p text:style-name="common-al"/>
            <text:p text:style-name="common-al">Dossiernummer: 67028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Preuvenemert) op de Oude Markt aan de Dorp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32</meta:user-defined>
    <meta:user-defined meta:name="OVERHEIDop.GmbID/DC.identifier">gmb-2017-87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65</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40 328937</meta:user-defined>
    <meta:user-defined meta:name="OVERHEIDop.versieInformatie"/>
  </office:meta>
</office:document-meta>
</file>