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mpact Tienerevent, 25 tot en met 28 mei 2017, voormalig DSO 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8 mei 2017 vergunning verleend voor het organiseren van het evenement ‘Impact Tienerevent’ van 25 tot en met 28 mei 2017 op het voormalig DSO terrein aan de Van der Hagenstraat te Zoetermeer.</text:p>
            <text:p text:style-name="common-al"/>
            <text:p text:style-name="common-al">Vanaf vrijdag 26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8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mpact Tienerevent, 25 tot en met 28 mei 2017, voormalig DSO 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31</meta:user-defined>
    <meta:user-defined meta:name="OVERHEIDop.GmbID/DC.identifier">gmb-2017-878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