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1: Nieuwe aanvraag omgevingsvergunning, kappen van 1 ruw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1, kappen van 1 ruwe berk, ZKW1706198, ontvangen op 22-05-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83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3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3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1: Nieuwe aanvraag omgevingsvergunning, kappen van 1 ruwe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830</meta:user-defined>
    <meta:user-defined meta:name="OVERHEIDop.GmbID/DC.identifier">gmb-2017-878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D 1</meta:user-defined>
    <meta:user-defined meta:name="OVERHEIDop.woonplaats">Wageningen</meta:user-defined>
    <meta:user-defined meta:name="OVERHEIDop.straatnaam">Heiman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948 443964</meta:user-defined>
    <meta:user-defined meta:name="OVERHEIDop.versieInformatie"/>
  </office:meta>
</office:document-meta>
</file>