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bouwen van de woning op het perceel Westerveen 36 te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9 mei 2017 een besluit genomen op de aanvraag met zaaknummer Z/17/495109 voor een Omgevingsvergunning voor het verbouwen van de woning op locatie Westerveen 36 te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782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82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82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bouwen van de woning op het perceel Westerveen 36 te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7828</meta:user-defined>
    <meta:user-defined meta:name="OVERHEIDop.GmbID/DC.identifier">gmb-2017-87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250 509602</meta:user-defined>
    <meta:user-defined meta:name="OVERHEID.EPSG28992/DC.spatial">215246.45 509580.56</meta:user-defined>
    <meta:user-defined meta:name="OVERHEIDop.versieInformatie"/>
  </office:meta>
</office:document-meta>
</file>