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9 me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5	7941 GT Marten Ottenlaan 8 te Meppel	plaatsen van  zonnepanelen </text:p>
            <text:p text:style-name="common-al">16-05	7944 SL Praam 1 te Meppel	plaatsen van een schutting</text:p>
            <text:p text:style-name="common-al">19-05	Nieuwveense Landen kavel 47 te Meppel	nieuw te bouwen woning</text:p>
            <text:p text:style-name="common-al">18-05	7942 NJ Zeefdruk 11 te Meppel	plaatsen van een schutting in de achtertuin</text:p>
            <text:p text:style-name="common-al">11-05	Theo van Doesburgplantsoen te Meppel	kappen van 15 bomen voor reconstructie </text:p>
            <text:p text:style-name="common-al">12-05	7941 GJ Zuideinde 60 te Meppel	plaatsen van een steiger</text:p>
            <text:p text:style-name="common-al">14-05	Botter kavel 1 te Meppel	nieuw te bouwen woning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8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26</meta:user-defined>
    <meta:user-defined meta:name="OVERHEIDop.GmbID/DC.identifier">gmb-2017-87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T 8</meta:user-defined>
    <meta:user-defined meta:name="OVERHEIDop.woonplaats">Meppel</meta:user-defined>
    <meta:user-defined meta:name="OVERHEIDop.straatnaam">Marten Ottenlaan</meta:user-defined>
    <meta:user-defined meta:name="OVERHEID.PostcodeHuisnummer/OVERHEIDop.postcodeHuisnummer">7944SL 1</meta:user-defined>
    <meta:user-defined meta:name="OVERHEIDop.straatnaam">Praam</meta:user-defined>
    <meta:user-defined meta:name="OVERHEID.PostcodeHuisnummer/OVERHEIDop.postcodeHuisnummer">7942</meta:user-defined>
    <meta:user-defined meta:name="OVERHEIDop.straatnaam">Zeefdruk</meta:user-defined>
    <meta:user-defined meta:name="OVERHEID.PostcodeHuisnummer/OVERHEIDop.postcodeHuisnummer">7944</meta:user-defined>
    <meta:user-defined meta:name="OVERHEIDop.straatnaam">Theo van Doesburgplantsoen</meta:user-defined>
    <meta:user-defined meta:name="OVERHEID.PostcodeHuisnummer/OVERHEIDop.postcodeHuisnummer">7941GJ 60</meta:user-defined>
    <meta:user-defined meta:name="OVERHEIDop.straatnaam">Zuideinde</meta:user-defined>
    <meta:user-defined meta:name="OVERHEID.PostcodeHuisnummer/OVERHEIDop.postcodeHuisnummer">7944RR 4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48 522967</meta:user-defined>
    <meta:user-defined meta:name="OVERHEID.EPSG28992/DC.spatial">208509 521689</meta:user-defined>
    <meta:user-defined meta:name="OVERHEID.EPSG28992/DC.spatial">208366 524709</meta:user-defined>
    <meta:user-defined meta:name="OVERHEID.EPSG28992/DC.spatial">208662 522752</meta:user-defined>
    <meta:user-defined meta:name="OVERHEID.EPSG28992/DC.spatial">209317 523151</meta:user-defined>
    <meta:user-defined meta:name="OVERHEID.EPSG28992/DC.spatial">208417 521776</meta:user-defined>
    <meta:user-defined meta:name="OVERHEIDop.versieInformatie"/>
  </office:meta>
</office:document-meta>
</file>