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plaatsen van kozijnen en rolluiken, Kasteelstraat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nieuw plaatsen van kozijnen en rolluiken met de activiteit "bouwen" op het adres Kasteelstraat 85 te Brunssum. (De beschikking is op 18 mei 2017 verzonden.)</text:p>
            <text:p text:style-name="common-al"/>
            <text:p text:style-name="common-al">Dossiernummer: 1709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nieuw plaatsen van kozijnen en rolluiken, Kasteelstraat 8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25</meta:user-defined>
    <meta:user-defined meta:name="OVERHEIDop.GmbID/DC.identifier">gmb-2017-8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T 85</meta:user-defined>
    <meta:user-defined meta:name="OVERHEIDop.woonplaats">Brunssum</meta:user-defined>
    <meta:user-defined meta:name="OVERHEIDop.straatnaam">Kaste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24 329527</meta:user-defined>
    <meta:user-defined meta:name="OVERHEIDop.versieInformatie"/>
  </office:meta>
</office:document-meta>
</file>