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9 me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5	Degel 4 te Meppel	nieuw te bouwen woning 	28-06-2017</text:p>
            <text:p text:style-name="common-al">16-05	Dek 1 t/m 17 (oneven) Mast 1 t/m 15 (oneven) en Boeg 4 te Meppel	nieuwbouw van 18 woningen	28-06-2017</text:p>
            <text:p text:style-name="common-al">16-05	7941 GJ Zuideinde 60 te Meppel	slopen en vervangen bijgebouw	28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6-05	7948 NM Schuurmansweg 1 te Nijeveen	nieuwbouw van 7 woningen	28-06-2017</text:p>
            <text:p text:style-name="common-al">18-05	7948 LM Bramenweg 5 te Nijeveen		bouwen van een kapschuur	30-06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8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23</meta:user-defined>
    <meta:user-defined meta:name="OVERHEIDop.GmbID/DC.identifier">gmb-2017-87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M 1</meta:user-defined>
    <meta:user-defined meta:name="OVERHEIDop.woonplaats">Meppel</meta:user-defined>
    <meta:user-defined meta:name="OVERHEIDop.straatnaam">Degel</meta:user-defined>
    <meta:user-defined meta:name="OVERHEID.PostcodeHuisnummer/OVERHEIDop.postcodeHuisnummer">7948NM 1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4</meta:user-defined>
    <meta:user-defined meta:name="OVERHEIDop.straatnaam">Mast</meta:user-defined>
    <meta:user-defined meta:name="OVERHEID.PostcodeHuisnummer/OVERHEIDop.postcodeHuisnummer">7941GJ 60</meta:user-defined>
    <meta:user-defined meta:name="OVERHEIDop.straatnaam">Zuideinde</meta:user-defined>
    <meta:user-defined meta:name="OVERHEID.PostcodeHuisnummer/OVERHEIDop.postcodeHuisnummer">7948LM 5</meta:user-defined>
    <meta:user-defined meta:name="OVERHEIDop.straatnaam">Bram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400 524584</meta:user-defined>
    <meta:user-defined meta:name="OVERHEID.EPSG28992/DC.spatial">207400 527492</meta:user-defined>
    <meta:user-defined meta:name="OVERHEID.EPSG28992/DC.spatial">208323 521585</meta:user-defined>
    <meta:user-defined meta:name="OVERHEID.EPSG28992/DC.spatial">209317 523151</meta:user-defined>
    <meta:user-defined meta:name="OVERHEID.EPSG28992/DC.spatial">205297 529731</meta:user-defined>
    <meta:user-defined meta:name="OVERHEIDop.versieInformatie"/>
  </office:meta>
</office:document-meta>
</file>