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9 me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5	Winkelcentrum Oosterboer te Meppel	standplaats voor de verkoop van Aziatische snacks </text:p>
            <text:p text:style-name="common-al">18-05	Atletiekbaan, Clubgebouw De Sprinter en Binnenstad Meppel	Kampeerweekend 7 en 8 juli 2017</text:p>
            <text:p text:style-name="common-al">17-05	7941 KJ Dirk Jakobsstraat 6 te Meppel	exploiteren van een horecabedrijf "De Reisiger" te Meppel</text:p>
            <text:p text:style-name="common-al">17-05	7941 KJ Dirk Jakobsstraat 6 te Meppel	aanvraag Drank- en Horecawet Hotel "de Reisiger" te Meppel</text:p>
            <text:p text:style-name="common-al">20-02	7941 BG Kerkplein 9 te Meppel	aanwezig hebben van 2 kansspelautomaten in Café de drie aapjes</text:p>
            <text:p text:style-name="common-al">16-05	Stoombootkade te Meppel	schenken van zwakalcoholhoudende drank tijdens Grachtenfestival van 9 t/m 11 juni 2017</text:p>
            <text:p text:style-name="common-al">24-03	Wilhelminapark in Meppel	Meppel Culinair, 30 juni t/m 2 juli 2017</text:p>
            <text:p text:style-name="common-al">24-03	7942 GM Hesselterweg 82 te Meppel	verstrekken van zwakalcoholhoudende drank tijdens "North Park Party op 27 en 28 mei 2017 in Meppel</text:p>
            <text:p text:style-name="common-al">18-05	Schaepmansingel te Meppel	Verjaardagsfeest met springkussen 24 juni 2017</text:p>
            <text:p text:style-name="common-al">18-05	Stad en Esch te Meppel	NK Pupillen Schaaktoernooi 17 juni 2017</text:p>
            <text:p text:style-name="common-al">18-05	Speeltuin 't Meugien te Meppel	Kinder Doe Kamp 19 augustus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8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21</meta:user-defined>
    <meta:user-defined meta:name="OVERHEIDop.GmbID/DC.identifier">gmb-2017-878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</meta:user-defined>
    <meta:user-defined meta:name="OVERHEIDop.woonplaats">Meppel</meta:user-defined>
    <meta:user-defined meta:name="OVERHEIDop.straatnaam">Ruskenstuk</meta:user-defined>
    <meta:user-defined meta:name="OVERHEID.PostcodeHuisnummer/OVERHEIDop.postcodeHuisnummer">7941BN 24</meta:user-defined>
    <meta:user-defined meta:name="OVERHEIDop.straatnaam">Brouwersdwarsstraat</meta:user-defined>
    <meta:user-defined meta:name="OVERHEID.PostcodeHuisnummer/OVERHEIDop.postcodeHuisnummer">7941KJ 6</meta:user-defined>
    <meta:user-defined meta:name="OVERHEIDop.straatnaam">Dirk Jakobsstraat</meta:user-defined>
    <meta:user-defined meta:name="OVERHEID.PostcodeHuisnummer/OVERHEIDop.postcodeHuisnummer">7941BG 9</meta:user-defined>
    <meta:user-defined meta:name="OVERHEIDop.straatnaam">Kerkplein</meta:user-defined>
    <meta:user-defined meta:name="OVERHEID.PostcodeHuisnummer/OVERHEIDop.postcodeHuisnummer">7941</meta:user-defined>
    <meta:user-defined meta:name="OVERHEIDop.straatnaam">Stoombootkade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2GM 82</meta:user-defined>
    <meta:user-defined meta:name="OVERHEIDop.straatnaam">Hesselterweg</meta:user-defined>
    <meta:user-defined meta:name="OVERHEID.PostcodeHuisnummer/OVERHEIDop.postcodeHuisnummer">7942</meta:user-defined>
    <meta:user-defined meta:name="OVERHEIDop.straatnaam">Schaepmansingel</meta:user-defined>
    <meta:user-defined meta:name="OVERHEID.PostcodeHuisnummer/OVERHEIDop.postcodeHuisnummer">7943AX 45</meta:user-defined>
    <meta:user-defined meta:name="OVERHEIDop.straatnaam">Ezingerweg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155 523658</meta:user-defined>
    <meta:user-defined meta:name="OVERHEID.EPSG28992/DC.spatial">209222 523530</meta:user-defined>
    <meta:user-defined meta:name="OVERHEID.EPSG28992/DC.spatial">209707 523514</meta:user-defined>
    <meta:user-defined meta:name="OVERHEID.EPSG28992/DC.spatial">209234 523599</meta:user-defined>
    <meta:user-defined meta:name="OVERHEID.EPSG28992/DC.spatial">209116 523438</meta:user-defined>
    <meta:user-defined meta:name="OVERHEID.EPSG28992/DC.spatial">209418 522921</meta:user-defined>
    <meta:user-defined meta:name="OVERHEID.EPSG28992/DC.spatial">209441 524724</meta:user-defined>
    <meta:user-defined meta:name="OVERHEID.EPSG28992/DC.spatial">209708 524626</meta:user-defined>
    <meta:user-defined meta:name="OVERHEID.EPSG28992/DC.spatial">209874 523014</meta:user-defined>
    <meta:user-defined meta:name="OVERHEID.EPSG28992/DC.spatial">209016 523671</meta:user-defined>
    <meta:user-defined meta:name="OVERHEIDop.versieInformatie"/>
  </office:meta>
</office:document-meta>
</file>