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19 mei 2017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6-05	7941 BG Kerkplein 9 te Meppel	aanwezig hebben van 2 kansspelautomaten in Café de drie aapjes	28-06-2017</text:p>
            <text:p text:style-name="common-al">19-05	7942 GM Hesselterweg 82 te Meppel	verstrekken van zwakalcoholhoudende drank tijdens "North Park Party op 27 en 28 mei 2017 in Meppel	01-07-2017</text:p>
            <text:p text:style-name="common-al">18-05	7942 GM Hesselterweg 82 te Meppel	verstrekken van zwakalcoholhoudende drank tijdens het Bruiloftsfeest van 7 en 8 juni 2017	30-06-2017</text:p>
            <text:p text:style-name="common-al">18-05	Binnenstad van Meppel	Urban Challenge 4 juni 2017	30-06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1">
              <text:list-item text:style-override="id1-3-2-1-1-21-1">
                <text:number>-</text:number>
                <text:p text:style-name="al">uw naam en adres;</text:p>
              </text:list-item>
              <text:list-item text:style-override="id1-3-2-1-1-21-2">
                <text:number>-</text:number>
                <text:p text:style-name="al">de datum waarop u uw bezwaarschrift indient;</text:p>
              </text:list-item>
              <text:list-item text:style-override="id1-3-2-1-1-21-3">
                <text:number>-</text:number>
                <text:p text:style-name="al">een korte omschrijving van het besluit waartegen u bezwaar maakt;</text:p>
              </text:list-item>
              <text:list-item text:style-override="id1-3-2-1-1-21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782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2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820</meta:user-defined>
    <meta:user-defined meta:name="OVERHEIDop.GmbID/DC.identifier">gmb-2017-878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9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2GM 82</meta:user-defined>
    <meta:user-defined meta:name="OVERHEIDop.straatnaam">Hesselterweg</meta:user-defined>
    <meta:user-defined meta:name="OVERHEID.PostcodeHuisnummer/OVERHEIDop.postcodeHuisnummer">7941KR 20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34 523599</meta:user-defined>
    <meta:user-defined meta:name="OVERHEID.EPSG28992/DC.spatial">209441 524724</meta:user-defined>
    <meta:user-defined meta:name="OVERHEID.EPSG28992/DC.spatial">209699 523737</meta:user-defined>
    <meta:user-defined meta:name="OVERHEIDop.versieInformatie"/>
  </office:meta>
</office:document-meta>
</file>