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Jhr.C.Roëlllaan 13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Jhr.C.Roëlllaan 13, 3755 CL, het legaliseren      van een erker, verzonden 17 me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last-al">Degene die een bezwaarschrift indient kan ook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87818</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18</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18</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hr.C.Roëlllaan 13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7818</meta:user-defined>
    <meta:user-defined meta:name="OVERHEIDop.GmbID/DC.identifier">gmb-2017-878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CL 67</meta:user-defined>
    <meta:user-defined meta:name="OVERHEIDop.woonplaats">Eemnes</meta:user-defined>
    <meta:user-defined meta:name="OVERHEIDop.straatnaam">Jhr. C. Roëlllaan</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664 473724</meta:user-defined>
    <meta:user-defined meta:name="OVERHEIDop.versieInformatie"/>
  </office:meta>
</office:document-meta>
</file>