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 Lyceum, plaatsen tent op 3, 4, en 5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Rietveld Lyceum voor het plaatsen en gebruiken van een tent voor de diploma uitreiking op 3, 4 en 5 juli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81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1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1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 Lyceum, plaatsen tent op 3, 4, en 5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7815</meta:user-defined>
    <meta:user-defined meta:name="OVERHEIDop.GmbID/DC.identifier">gmb-2017-87815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31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P 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6 443237</meta:user-defined>
    <meta:user-defined meta:name="OVERHEIDop.versieInformatie"/>
  </office:meta>
</office:document-meta>
</file>