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kunstwerk, kadastraal sectie D, nummer 2492, gelegen nabij het gemeentehuis, Lindeplein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plaatsen van een kunstwerk in het kader van “50 jaar Navo in Brunssum" met de activiteit "bouwen" op het adres kadastraal bekend sectie D, nummer 2492 te Brunssum. (De beschikking is op 19 mei 2017 verzonden.)</text:p>
            <text:p text:style-name="common-al"/>
            <text:p text:style-name="common-al">Dossiernummer: 1711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81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1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1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kunstwerk, kadastraal sectie D, nummer 2492, gelegen nabij het gemeentehuis, Lindeplein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12</meta:user-defined>
    <meta:user-defined meta:name="OVERHEIDop.GmbID/DC.identifier">gmb-2017-87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7</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32 328339</meta:user-defined>
    <meta:user-defined meta:name="OVERHEIDop.versieInformatie"/>
  </office:meta>
</office:document-meta>
</file>