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uijk,</text:p>
            <text:p text:style-name="al"/>
            <text:p text:style-name="al">gelet op het bepaalde in artikel 16 van Boek 1 van het Burgerlijk Wetboek en de artikelen 1 tot en met 4 van het Besluit burgerlijke staat 1994,</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als zodanig benoemd door het college van burgemeester en wethouders;</text:p>
              </text:list-item>
              <text:list-item text:style-override="id1-3-2-2-2-3-4">
                <text:number>d.</text:number>
                <text:p text:style-name="al">buitengewoon ambtenaar van de burgerlijke stand: een ambtenaar in dienst van de gemeente of in dienst van een andere gemeente in Nederland of een persoon die geen ambtenaar in gemeentelijke dienst is, als zodanig benoemd door het college burgemeester en wethouders;</text:p>
              </text:list-item>
              <text:list-item text:style-override="id1-3-2-2-2-3-5">
                <text:number>e.</text:number>
                <text:p text:style-name="al">gemeentehuis: alle locaties welke als zodanig door het bevoegde bestuursorgaan zijn aangewezen.</text:p>
              </text:list-item>
            </text:list>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
                <text:number>1.</text:number>
                <text:p text:style-name="al">De ambtenaar van de burgerlijke stand wordt door het college van burgemeester en wethouders voor een in het benoemingsbesluit te bepalen periode benoemd. Deze periode mag maximaal het tijdvak betreffen waarin de ambtenaar in dienst zal zijn van de gemeente Cuijk.</text:p>
              </text:list-item>
              <text:list-item text:style-override="id1-3-2-2-3-3">
                <text:number>2.</text:number>
                <text:p text:style-name="al">Het college van burgemeester en wethouders kan een buitengewoon ambtenaar van de burgerlijke stand benoemen voor een in het benoemingsbesluit te bepalen periode.</text:p>
              </text:list-item>
              <text:list-item text:style-override="id1-3-2-2-3-4">
                <text:number>3.</text:number>
                <text:p text:style-name="al">Het college van burgermeester en wethouders kan een buitengewoon ambtenaar van de burgerlijke stand benoemen voor de voltrekking van één huwelijk. Deze persoon kan in dienst zijn van de gemeente Cuijk, van een andere gemeente in Nederland of een persoon zijn die niet in dienst is van een gemeente. Deze buitengewoon ambtenaar van de burgerlijke stand, ontvangt voor de voltrekking van het huwelijk geen vergoeding van de gemeente Cuijk.</text:p>
                <text:p text:style-name="al"> Indien een persoon die geen (buitengewoon) ambtenaar van de burgerlijke stand is in een andere gemeente, op verzoek van het bruidspaar het huwelijk gaat voltrekken zal de (buitengewoon) ambtenaar van de burgerlijke stand van de gemeente Cuijk deze persoon instrueren omtrent de wettelijke regels bij de huwelijksvoltrekking. </text:p>
                <text:p text:style-name="al"> Bij alle huwelijksvoltrekkingen die voltrokken worden door iemand die door het college van burgemeester en wethouders benoemd is voor de voltrekking van één huwelijk, zal een (buitengewoon) ambtenaar van de burgerlijke stand van de gemeente Cuijk aanwezig zijn, om indien nodig de regie te houden. </text:p>
              </text:list-item>
            </text:list>
          </text:section>
          <text:section text:name="artikel_id1-3-2-2-4" text:style-name="artikel">
            <text:p text:style-name="artikel_kop_titel"><text:span text:style-name="artikel_kop_label">Artikel</text:span> <text:span text:style-name="artikel_kop_nr">3</text:span> Leiding van de dienst</text:p>
            <text:p text:style-name="al">De teamleider burgerzaken en belastingen is belast met de leiding van het bureau van de burgerlijke stand. </text:p>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
                  <text:span text:style-name="nadrukcur">voor huwelijksvoltrekkingen:</text:span>
                </text:p>
                    <text:p text:style-name="al"> maandag tot en met donderdag 09.00 tot 16.00 uur;</text:p>
                    <text:p text:style-name="al"> vrijdag en zaterdag 09.00 tot 16.00 uur.</text:p>
                    <text:p text:style-name="al"> voor sobere huwelijksvoltrekkingen uitsluitend:</text:p>
                    <text:p text:style-name="al"> dinsdag en woensdag 09.15 en 09.45 uur;</text:p>
                    <text:p text:style-name="al"> voor kosteloze huwelijksvoltrekkingen uitsluitend:</text:p>
                    <text:p text:style-name="al"> maandag 09.00 en 09.30 uur.</text:p>
                  </text:list-item>
                  <text:list-item text:style-override="id1-3-2-2-5-2-3-2">
                    <text:number>b.</text:number>
                    <text:p text:style-name="al">
                  <text:span text:style-name="nadrukcur">voor overige werkzaamheden:</text:span>
                </text:p>
                    <text:p text:style-name="al"> uitsluitend op afspraak </text:p>
                  </text:list-item>
                </text:list>
              </text:list-item>
              <text:list-item text:style-override="id1-3-2-2-5-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5-6">
                <text:number>5.</text:number>
                <text:p text:style-name="al">In bijzondere gevallen kunnen burgemeester en wethouders besluiten tot afwijking van de in het eerste lid aangegeven uren.</text:p>
              </text:list-item>
            </text:list>
          </text:section>
          <text:section text:name="artikel_id1-3-2-2-6" text:style-name="artikel">
            <text:p text:style-name="artikel_kop_titel"><text:span text:style-name="artikel_kop_label">Artikel</text:span> <text:span text:style-name="artikel_kop_nr">5</text:span> Vormen van huwelijksvoltrekking en partnerschapsregistratie</text:p>
            <text:p text:style-name="al">
            <text:span text:style-name="nadrukcur">1. </text:span>
            <text:span text:style-name="nadrukcur">Huwelijk of partnerschapsregistratie </text:span>
          </text:p>
            <text:p text:style-name="al"> Voor het voltrekken van een huwelijk of het registreren van een partnerschap worden kosten in </text:p>
            <text:p text:style-name="al"> rekening gebracht, welke zijn vastgelegd in de gemeentelijke legesverordening. </text:p>
            <text:list text:style-name="id1-3-2-2-6-5">
              <text:list-item text:style-override="id1-3-2-2-6-5-1">
                <text:number>2.</text:number>
                <text:p text:style-name="al">
                <text:span text:style-name="nadrukcur">Sober huwelijk of partnerschapsregistratie</text:span>
              </text:p>
                <text:p text:style-name="al"> Voor de voltrekking van een huwelijk of het registreren van een partnerschap op een sobere manier  worden kosten in rekening gebracht, welke zijn vastgelegd in de gemeentelijke legesverordening. </text:p>
                <text:p text:style-name="al"> Aan de voltrekking van een sober huwelijk zijn voorwaarden gesteld. </text:p>
                <text:list text:style-name="id1-3-2-2-6-5-1-5">
                  <text:list-item text:style-override="id1-3-2-2-6-5-1-5-1">
                    <text:number>a.</text:number>
                    <text:p text:style-name="al">de ambtenaar van de burgerlijke stand kan niet door het bruidspaar gekozen worden;</text:p>
                  </text:list-item>
                  <text:list-item text:style-override="id1-3-2-2-6-5-1-5-2">
                    <text:number>b.</text:number>
                    <text:p text:style-name="al">de huwelijksvoltrekking vindt plaats in het gemeentehuis in een door de ambtenaar te bepalen</text:p>
                    <text:p text:style-name="al"> ruimte;</text:p>
                  </text:list-item>
                  <text:list-item text:style-override="id1-3-2-2-6-5-1-5-3">
                    <text:number>c.</text:number>
                    <text:p text:style-name="al">de huwelijksvoltrekking duurt ongeveer 10 minuten;</text:p>
                  </text:list-item>
                  <text:list-item text:style-override="id1-3-2-2-6-5-1-5-4">
                    <text:number>d.</text:number>
                    <text:p text:style-name="al">bij de huwelijksvoltrekking mogen maximaal 15 personen (inclusief bruidspaar) aanwezig zijn;</text:p>
                  </text:list-item>
                  <text:list-item text:style-override="id1-3-2-2-6-5-1-5-5">
                    <text:number>e.</text:number>
                    <text:p text:style-name="al">er vindt geen gesprek met de (buitengewoon) ambtenaar van de burgerlijke stand plaats voorafgaand aan het huwelijk;</text:p>
                  </text:list-item>
                  <text:list-item text:style-override="id1-3-2-2-6-5-1-5-6">
                    <text:number>f.</text:number>
                    <text:p text:style-name="al">er wordt geen toespraak gehouden tijdens de ceremonie.</text:p>
                  </text:list-item>
                </text:list>
              </text:list-item>
              <text:list-item text:style-override="id1-3-2-2-6-5-2">
                <text:number>3.</text:number>
                <text:p text:style-name="al">
                <text:span text:style-name="nadrukcur">Kosteloos huwelijk of partnerschapsregistratie</text:span>
              </text:p>
                <text:p text:style-name="al"> Op verzoek van het bruidspaar kan de gemeente Cuijk overgaan tot de voltrekking van  een kosteloos huwelijk. Aan de voltrekking van een kosteloos huwelijk zijn voorwaarden gesteld.</text:p>
                <text:list text:style-name="id1-3-2-2-6-5-2-4">
                  <text:list-item text:style-override="id1-3-2-2-6-5-2-4-1">
                    <text:number>a.</text:number>
                    <text:p text:style-name="al">van het bruidspaar moet ten tijde van de huwelijksmelding én de huwelijksvoltrekking tenminste één persoon ingeschreven staan in de basisregistratie personen (BRP) als ingezetene van de gemeente Cuijk; </text:p>
                  </text:list-item>
                </text:list>
              </text:list-item>
            </text:list>
            <text:list text:style-name="id1-3-2-2-6-6">
              <text:list-item text:style-override="id1-3-2-2-6-6-1">
                <text:number>b.</text:number>
                <text:p text:style-name="al">de ambtenaar van de burgerlijke stand kan niet door het bruidspaar worden gekozen;.</text:p>
              </text:list-item>
              <text:list-item text:style-override="id1-3-2-2-6-6-2">
                <text:number>c.</text:number>
                <text:p text:style-name="al">de huwelijksvoltrekking vindt plaats in het gemeentehuis in een door de ambtenaar te bepalen</text:p>
                <text:p text:style-name="al"> ruimte;</text:p>
              </text:list-item>
              <text:list-item text:style-override="id1-3-2-2-6-6-3">
                <text:number>d.</text:number>
                <text:p text:style-name="al">de huwelijksvoltrekking duurt maximaal 10 minuten;</text:p>
              </text:list-item>
              <text:list-item text:style-override="id1-3-2-2-6-6-4">
                <text:number>e.</text:number>
                <text:p text:style-name="al">bij de huwelijksvoltrekking mogen maximaal 6 personen aanwezig (inclusief bruidspaar, exclusief</text:p>
                <text:p text:style-name="al"> eigen minderjarige kinderen); </text:p>
              </text:list-item>
              <text:list-item text:style-override="id1-3-2-2-6-6-5">
                <text:number>f.</text:number>
                <text:p text:style-name="al">er vindt geen gesprek met de (buitengewoon) ambtenaar van de burgerlijke stand plaats voorafgaand aan het huwelijk;</text:p>
              </text:list-item>
              <text:list-item text:style-override="id1-3-2-2-6-6-6">
                <text:number>g.</text:number>
                <text:p text:style-name="al">er wordt geen toespraak gehouden tijdens de ceremonie.</text:p>
              </text:list-item>
            </text:list>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De ambtenaar van de burgerlijke stand en de buitengewoon ambtenaar van de burgerlijke stand verrichten hun wettelijke taken in het gemeentehuis of een daartoe door het bevoegde bestuursorgaan aangewezen locatie.</text:p>
              </text:list-item>
              <text:list-item text:style-override="id1-3-2-2-7-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7-4">
                <text:number>3.</text:number>
                <text:p text:style-name="al">Als gemeentehuis waar huwelijken kunnen worden voltrokken, geldt elke locatie binnen de gemeentegrenzen van de gemeente Cuijk die door het college permanent of éénmalig aangewezen is als huis der gemeente onder voorwaarde dat:</text:p>
                <text:list text:style-name="id1-3-2-2-7-4-3">
                  <text:list-item text:style-override="id1-3-2-2-7-4-3-1">
                    <text:number>a.</text:number>
                    <text:p text:style-name="al">de veiligheid van de (buitengewoon) ambtenaar van de burgerlijke stand is gewaarborgd;</text:p>
                  </text:list-item>
                  <text:list-item text:style-override="id1-3-2-2-7-4-3-2">
                    <text:number>b.</text:number>
                    <text:p text:style-name="al">de locatie een bouwwerk is. Hieronder wordt ook verstaan een ruimte in de openlucht behorende bij een locatie. Voorwaarde is dat er bij slecht weer uitgeweken kan worden naar het gebouw van de locatie om de veiligheid van de aanwezigen en de (buitengewoon) ambtenaar van de burgerlijke stand te waarborgen. Het bruidspaar blijft verantwoordelijk voor de hele gang van zaken;</text:p>
                  </text:list-item>
                  <text:list-item text:style-override="id1-3-2-2-7-4-3-3">
                    <text:number>c.</text:number>
                    <text:p text:style-name="al">de beheerder/eigenaar van de locatie stelt deze locatie beschikbaar voor de duur van de huwelijksvoltrekking;</text:p>
                  </text:list-item>
                  <text:list-item text:style-override="id1-3-2-2-7-4-3-4">
                    <text:number>d.</text:number>
                    <text:p text:style-name="al">de locatie voor de duur van de huwelijksvoltrekking openbaar en voor iedereen (ook voor</text:p>
                    <text:p text:style-name="al"> mindervaliden) vrij toegankelijk is;</text:p>
                  </text:list-item>
                  <text:list-item text:style-override="id1-3-2-2-7-4-3-5">
                    <text:number>e.</text:number>
                    <text:p text:style-name="al">de locatie niet in strijd met de openbare orde en veiligheid is. De locatie moet algemeen maatschappelijk aanvaardbaar zijn;</text:p>
                  </text:list-item>
                  <text:list-item text:style-override="id1-3-2-2-7-4-3-6">
                    <text:number>f.</text:number>
                    <text:p text:style-name="al">bij het gebruik van een andere locatie dan het gemeentehuis voor de huwelijksvoltrekking, geldt dat de kosten voor het gebruik van deze locatie voor rekening van het bruidspaar zijn.</text:p>
                  </text:list-item>
                </text:list>
              </text:list-item>
            </text:list>
          </text:section>
          <text:section text:name="artikel_id1-3-2-2-8" text:style-name="artikel">
            <text:p text:style-name="artikel_kop_titel"><text:span text:style-name="artikel_kop_label">Artikel</text:span> <text:span text:style-name="artikel_kop_nr">7</text:span> Slotbepalingen</text:p>
            <text:p text:style-name="al">1. Overal waar huwelijk of huwelijksvoltrekking staat vermeld of waar men naar de huwelijksvoltrekking of het huwelijk verwijst, wordt ook de registratie van een partnerschap of de omzetting van een geregistreerd partnerschap in een huwelijk bedoeld. </text:p>
            <text:list text:style-name="id1-3-2-2-8-3">
              <text:list-item text:style-override="id1-3-2-2-8-3-1">
                <text:number>2.</text:number>
                <text:p text:style-name="al">Het reglement kan worden aangehaald als “Reglement Burgerlijke Stand gemeente Cuijk 2017”.</text:p>
              </text:list-item>
              <text:list-item text:style-override="id1-3-2-2-8-3-2">
                <text:number>3.</text:number>
                <text:p text:style-name="al">Het op 5 juli 2007 vastgestelde “Reglement Burgerlijke Stand gemeente Cuijk 2007” wordt vanaf de dag van inwerkingtreding van dit reglement ingetrokken.</text:p>
              </text:list-item>
              <text:list-item text:style-override="id1-3-2-2-8-3-3">
                <text:number>4.</text:number>
                <text:p text:style-name="al">Het reglement treedt in werking op de dag volgend op de dag van publicatie.</text:p>
                <text:p text:style-name="al"/>
              </text:list-item>
            </text:list>
            <text:p text:style-name="al">Aldus vastgesteld in de vergadering van burgemeester en wethouders op 25 april 2017.</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p text:style-name="al"/>
            <text:p text:style-name="al"> </text:p>
            <text:p text:style-name="al">TOELICHTING OP HET REGLEMENT BURGERLIJKE STAND</text:p>
            <text:p text:style-name="al"/>
          </text:section>
          <text:section text:name="artikel_id1-3-2-2-9" text:style-name="artikel">
            <text:p text:style-name="artikel_kop_titel"><text:span text:style-name="artikel_kop_label">Artikel</text:span> <text:span text:style-name="artikel_kop_nr">1</text:span>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list text:style-name="id1-3-2-2-9-4">
              <text:list-item text:style-override="id1-3-2-2-9-4-1">
                <text:number>a.</text:number>
                <text:p text:style-name="al">de ambtenaar moet in dienst zijn van de gemeente Cuijk of van een andere gemeente in</text:p>
                <text:p text:style-name="al"> Nederland;</text:p>
              </text:list-item>
              <text:list-item text:style-override="id1-3-2-2-9-4-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2-9-6">
              <text:list-item text:style-override="id1-3-2-2-9-6-1">
                <text:number>a.</text:number>
                <text:p text:style-name="al">De buitengewoon ambtenaar kan in dienst zijn van de gemeente Cuijk of van een andere</text:p>
                <text:p text:style-name="al"> gemeente in Nederland.</text:p>
              </text:list-item>
              <text:list-item text:style-override="id1-3-2-2-9-6-2">
                <text:number>b.</text:number>
                <text:p text:style-name="al">De buitengewoon ambtenaar van de burgerlijke stand kan een persoon zijn, die niet in dienst is van de gemeente Cuijk of een andere gemeente in Nederland.</text:p>
              </text:list-item>
              <text:list-item text:style-override="id1-3-2-2-9-6-3">
                <text:number>c.</text:number>
                <text:p text:style-name="al">De buitengewoon ambtenaar kan uitsluitend worden belast met de huwelijksvoltrekking</text:p>
                <text:p text:style-name="al"> (artikelen 59, 60, 63, 64, 65 en 67 van Boek 1 van het Burgerlijk Wetboek).</text:p>
              </text:list-item>
            </text:list>
          </text:section>
          <text:section text:name="artikel_id1-3-2-2-10" text:style-name="artikel">
            <text:p text:style-name="artikel_kop_titel"><text:span text:style-name="artikel_kop_label">Artikel</text:span> <text:span text:style-name="artikel_kop_nr">2</text:span> Benoeming</text:p>
            <text:p text:style-name="al">In dit artikel is vastgelegd voor welke periode een (buitengewoon) ambtenaar van de burgerlijke stand kan worden benoemd (artikel 16, Boek 1, Burgerlijk Wetboek).</text:p>
            <text:list text:style-name="id1-3-2-2-10-3">
              <text:list-item text:style-override="id1-3-2-2-10-3-1">
                <text:number>1.</text:number>
                <text:p text:style-name="al">Een ambtenaar van de burgerlijke stand dient steeds voor een bepaalde periode benoemd te worden. Deze periode mag maximaal de periode zijn dat de betreffende ambtenaar in dienst is van de gemeente Cuijk of van een andere gemeente.</text:p>
              </text:list-item>
              <text:list-item text:style-override="id1-3-2-2-10-3-2">
                <text:number>2.</text:number>
                <text:p text:style-name="al">De buitengewoon ambtenaar van de burgerlijke stand wordt voor een in het benoemingsbesluit te bepalen periode benoemd.</text:p>
              </text:list-item>
              <text:list-item text:style-override="id1-3-2-2-10-3-3">
                <text:number>3.</text:number>
                <text:p text:style-name="al">Een buitengewoon ambtenaar van de burgerlijke stand kan, op verzoek van het bruidspaar of van de persoon zelf, door het college van burgermeester en wethouders van de gemeente Cuijk benoemd worden voor het voltrekken van één huwelijk. Deze persoon kan in dienst zijn van de gemeente Cuijk, van een andere gemeente in Nederland of een persoon zijn die niet in dienst is van een gemeente. Deze buitengewoon ambtenaar van de burgerlijke stand, ontvangt voor de voltrekking van het huwelijk geen vergoeding van de gemeente Cuijk. De (buitengewoon) ambtenaar van de burgerlijke stand van de gemeente Cuijk is bij de voltrekking van dit huwelijk aanwezig om, indien nodig, de regie te houden en ontvangt hiervoor de gebruikelijke vergoeding.</text:p>
              </text:list-item>
            </text:list>
          </text:section>
          <text:section text:name="artikel_id1-3-2-2-11" text:style-name="artikel">
            <text:p text:style-name="artikel_kop_titel"><text:span text:style-name="artikel_kop_label">Artikel</text:span> <text:span text:style-name="artikel_kop_nr">3</text:span> Leiding van de dienst</text:p>
            <text:p text:style-name="al">In dit artikel wordt bepaald wie belast is met de leiding van het bureau burgerlijke stand (artikel 2 Besluit burgerlijke stand 1994).</text:p>
          </text:section>
          <text:section text:name="artikel_id1-3-2-2-12" text:style-name="artikel">
            <text:p text:style-name="artikel_kop_titel"><text:span text:style-name="artikel_kop_label">Artikel</text:span> <text:span text:style-name="artikel_kop_nr">4</text:span> Openstelling</text:p>
            <text:p text:style-name="al">In dit artikel wordt bepaald wanneer het bureau van de burgerlijke stand is geopend (artikel 16c, Boek 1, Burgerlijk Wetboek). 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text:p>
          </text:section>
          <text:section text:name="artikel_id1-3-2-2-13" text:style-name="artikel">
            <text:p text:style-name="artikel_kop_titel"><text:span text:style-name="artikel_kop_label">Artikel</text:span> <text:span text:style-name="artikel_kop_nr">5</text:span> Vormen van huwelijksvoltrekkingen en partnerschapsregistraties</text:p>
            <text:p text:style-name="al">In dit artikel wordt bepaald hoe de gemeente Cuijk omgaat met de invulling van de huwelijksvoltrekkingen.</text:p>
            <text:list text:style-name="id1-3-2-2-13-3">
              <text:list-item text:style-override="id1-3-2-2-13-3-1">
                <text:number>1.</text:number>
                <text:p text:style-name="al">In dit lid wordt bepaald dat aan het voltrekken van een huwelijk kosten zijn verbonden.</text:p>
              </text:list-item>
              <text:list-item text:style-override="id1-3-2-2-13-3-2">
                <text:number>2.</text:number>
                <text:p text:style-name="al">Hier wordt aangegeven dat het mogelijk is om te kiezen voor een sobere huwelijksvoltrekking. Aan deze vorm van huwelijksvoltrekking zijn voorwaarden en kosten verbonden. Deze voorwaarden worden in dit lid opgesomd.</text:p>
              </text:list-item>
            </text:list>
            <text:p text:style-name="al">3. In dit lid wordt aangegeven dat de gemeente Cuijk kan overgaan tot een kosteloze huwelijksvoltrekking. Hieraan zijn voorwaarden verbonden. Eén van de voorwaarden is dat minimaal één partner ingeschreven staat in de BRP als ingezetene van de gemeente Cuijk ten tijde van de huwelijksmelding én de huwelijksvoltrekking. Op het moment dat deze partner tijdens de huwelijksvoltrekking geen inwoner meer is van de gemeente Cuijk, is het bruidspaar verplicht de leges van een sober huwelijk te betalen. </text:p>
          </text:section>
          <text:section text:name="artikel_id1-3-2-2-14" text:style-name="artikel">
            <text:p text:style-name="artikel_kop_titel"><text:span text:style-name="artikel_kop_label">Artikel</text:span> <text:span text:style-name="artikel_kop_nr">6</text:span> Locatie</text:p>
            <text:p text:style-name="al">In dit artikel wordt bepaald waar de (buitengewoon) ambtenaar van de burgerlijke stand zijn/haar werkzaamheden moet verrichten. </text:p>
            <text:list text:style-name="id1-3-2-2-14-3">
              <text:list-item text:style-override="id1-3-2-2-14-3-1">
                <text:number>1.</text:number>
                <text:p text:style-name="al">In dit lid wordt bepaald dat de (buitengewoon) ambtenaar van de burgerlijke stand zijn/haar werkzaamheden in het gemeentehuis verricht moeten worden.</text:p>
              </text:list-item>
              <text:list-item text:style-override="id1-3-2-2-14-3-2">
                <text:number>2.</text:number>
                <text:p text:style-name="al">In lid 2 wordt aangegeven dat als er een gewichtige reden is de (buitengewoon) ambtenaar van de burgerlijke stand zijn/haar werkzaamheden ook elders binnen de gemeente Cuijk kan verrichten. (artikel 1 Besluit burgerlijke stand 1994 en artikel 64 van Boek 1 Burgerlijke Stand)</text:p>
              </text:list-item>
              <text:list-item text:style-override="id1-3-2-2-14-3-3">
                <text:number>3.</text:number>
                <text:p text:style-name="al">Tevens bestaat de mogelijkheid om elke plaats binnen de gemeentegrens van de gemeente Cuijk aan te wijzen als huis der gemeente. In dit lid worden de voorwaarden hiervoor genoemd.</text:p>
              </text:list-item>
            </text:list>
          </text:section>
          <text:section text:name="artikel_id1-3-2-2-15" text:style-name="artikel">
            <text:p text:style-name="artikel_kop_titel"><text:span text:style-name="artikel_kop_label">Artikel</text:span> <text:span text:style-name="artikel_kop_nr">7</text:span> Slotbepaling</text:p>
            <text:p text:style-name="al">In dit artikel wordt bepaald onder welke naam het reglement moet worden aangehaald en wanneer het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78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07</meta:user-defined>
    <meta:user-defined meta:name="OVERHEIDop.GmbID/DC.identifier">gmb-2017-87807</meta:user-defined>
    <meta:user-defined meta:name="OVERHEID.TaxonomieBeleidsagenda/OVERHEID.category">Bestuur | Organisatie en beleid</meta:user-defined>
    <meta:user-defined meta:name="OVERHEID.Gemeente/DC.spatial">Cuijk</meta:user-defined>
    <meta:user-defined meta:name="DC.source">artikel 16 van Boek 1 van het Burgerlijk Wetboek BES;1.0:c:BWBR0028743&amp;artikel=16&amp;g=2013-01-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